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5">
      <text:list-level-style-number text:level="1" style:num-format="1" text:start-value="2020">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o">
        <style:list-level-properties/>
        <style:text-properties style:font-name="Courier New"/>
      </text:list-level-style-bullet>
    </text:list-style>
    <style:style style:name="P1" style:parent-style-name="Standard" style:master-page-name="MP0" style:family="paragraph">
      <style:paragraph-properties fo:break-before="page"/>
      <style:text-properties style:font-name="Times New Roman" style:font-name-complex="Times New Roman" fo:font-weight="bold" style:font-weight-asian="bold" fo:font-size="12pt" style:font-size-asian="12pt" style:font-size-complex="12pt"/>
    </style:style>
    <style:style style:name="P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 style:parent-style-name="Standard" style:family="paragraph">
      <style:paragraph-properties fo:margin-bottom="0in"/>
      <style:text-properties style:font-name="Times New Roman" style:font-name-complex="Times New Roman" fo:font-size="12pt" style:font-size-asian="12pt" style:font-size-complex="12pt"/>
    </style:style>
    <style:style style:name="P5" style:parent-style-name="Standard" style:family="paragraph">
      <style:text-properties style:font-name="Times New Roman" style:font-name-complex="Times New Roman" fo:font-size="12pt" style:font-size-asian="12pt" style:font-size-complex="12pt"/>
    </style:style>
    <style:style style:name="P6"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 style:parent-style-name="Standard" style:family="paragraph">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text-properties style:font-name="Times New Roman" style:font-name-complex="Times New Roman" fo:font-weight="bold" style:font-weight-asian="bold" fo:font-size="12pt" style:font-size-asian="12pt" style:font-size-complex="12pt"/>
    </style:style>
    <style:style style:name="S1" style:family="section">
      <style:section-properties fo:margin-left="0in" fo:margin-right="0in" style:writing-mode="lr-tb">
        <style:columns fo:column-count="2">
          <style:column style:rel-width="4536*" fo:start-indent="0in" fo:end-indent="0.2458in"/>
          <style:column style:rel-width="4536*" fo:start-indent="0.2458in" fo:end-indent="0in"/>
        </style:columns>
      </style:section-properties>
    </style:style>
    <style:style style:name="P10" style:parent-style-name="Loendilõik" style:list-style-name="WWNum3" style:family="paragraph">
      <style:text-properties style:font-name="Times New Roman" style:font-name-complex="Times New Roman" fo:font-size="12pt" style:font-size-asian="12pt" style:font-size-complex="12pt"/>
    </style:style>
    <style:style style:name="P11" style:parent-style-name="Loendilõik" style:list-style-name="WWNum3" style:family="paragraph">
      <style:text-properties style:font-name="Times New Roman" style:font-name-complex="Times New Roman" fo:font-size="12pt" style:font-size-asian="12pt" style:font-size-complex="12pt"/>
    </style:style>
    <style:style style:name="P12" style:parent-style-name="Loendilõik" style:list-style-name="WWNum3" style:family="paragraph">
      <style:text-properties style:font-name="Times New Roman" style:font-name-complex="Times New Roman" fo:font-size="12pt" style:font-size-asian="12pt" style:font-size-complex="12pt"/>
    </style:style>
    <style:style style:name="P13" style:parent-style-name="Loendilõik" style:list-style-name="WWNum3" style:family="paragraph">
      <style:text-properties style:font-name="Times New Roman" style:font-name-complex="Times New Roman" fo:font-size="12pt" style:font-size-asian="12pt" style:font-size-complex="12pt"/>
    </style:style>
    <style:style style:name="P14" style:parent-style-name="Loendilõik" style:list-style-name="WWNum3" style:family="paragraph">
      <style:text-properties style:font-name="Times New Roman" style:font-name-complex="Times New Roman" fo:font-size="12pt" style:font-size-asian="12pt" style:font-size-complex="12pt"/>
    </style:style>
    <style:style style:name="P15" style:parent-style-name="Loendilõik" style:list-style-name="WWNum3" style:family="paragraph">
      <style:text-properties style:font-name="Times New Roman" style:font-name-complex="Times New Roman" fo:font-size="12pt" style:font-size-asian="12pt" style:font-size-complex="12pt"/>
    </style:style>
    <style:style style:name="P16" style:parent-style-name="Loendilõik" style:list-style-name="WWNum3" style:family="paragraph">
      <style:text-properties style:font-name="Times New Roman" style:font-name-complex="Times New Roman" fo:font-size="12pt" style:font-size-asian="12pt" style:font-size-complex="12pt"/>
    </style:style>
    <style:style style:name="P17" style:parent-style-name="Loendilõik" style:list-style-name="WWNum3" style:family="paragraph">
      <style:text-properties style:font-name="Times New Roman" style:font-name-complex="Times New Roman" fo:font-size="12pt" style:font-size-asian="12pt" style:font-size-complex="12pt"/>
    </style:style>
    <style:style style:name="P18" style:parent-style-name="Loendilõik" style:list-style-name="WWNum3" style:family="paragraph">
      <style:text-properties style:font-name="Times New Roman" style:font-name-complex="Times New Roman" fo:font-size="12pt" style:font-size-asian="12pt" style:font-size-complex="12pt"/>
    </style:style>
    <style:style style:name="P19" style:parent-style-name="Loendilõik" style:list-style-name="WWNum3" style:family="paragraph">
      <style:text-properties style:font-name="Times New Roman" style:font-name-complex="Times New Roman" fo:font-size="12pt" style:font-size-asian="12pt" style:font-size-complex="12pt"/>
    </style:style>
    <style:style style:name="P20" style:parent-style-name="Loendilõik" style:list-style-name="WWNum3" style:family="paragraph">
      <style:text-properties style:font-name="Times New Roman" style:font-name-complex="Times New Roman" fo:font-size="12pt" style:font-size-asian="12pt" style:font-size-complex="12pt"/>
    </style:style>
    <style:style style:name="P21" style:parent-style-name="Loendilõik" style:list-style-name="WWNum3" style:family="paragraph">
      <style:text-properties style:font-name="Times New Roman" style:font-name-complex="Times New Roman" fo:font-size="12pt" style:font-size-asian="12pt" style:font-size-complex="12pt"/>
    </style:style>
    <style:style style:name="S2" style:family="section">
      <style:section-properties fo:margin-left="0in" fo:margin-right="0in" style:writing-mode="lr-tb"/>
    </style:style>
    <style:style style:name="P22" style:parent-style-name="Standard" style:family="paragraph">
      <style:text-properties style:font-name="Times New Roman" style:font-name-complex="Times New Roman" fo:font-weight="bold" style:font-weight-asian="bold" fo:color="#FF0000" fo:font-size="12pt" style:font-size-asian="12pt" style:font-size-complex="12pt"/>
    </style:style>
    <style:style style:name="P23" style:parent-style-name="Standard" style:family="paragraph">
      <style:text-properties style:font-name="Times New Roman" style:font-name-complex="Times New Roman" fo:font-weight="bold" style:font-weight-asian="bold" fo:font-size="12pt" style:font-size-asian="12pt" style:font-size-complex="12pt"/>
    </style:style>
    <style:style style:name="S3" style:family="section">
      <style:section-properties fo:margin-left="0in" fo:margin-right="0in" style:writing-mode="lr-tb">
        <style:columns fo:column-count="2">
          <style:column style:rel-width="4536*" fo:start-indent="0in" fo:end-indent="0.2458in"/>
          <style:column style:rel-width="4536*" fo:start-indent="0.2458in" fo:end-indent="0in"/>
        </style:columns>
      </style:section-properties>
    </style:style>
    <style:style style:name="P24" style:parent-style-name="Loendilõik" style:list-style-name="WWNum4" style:family="paragraph">
      <style:text-properties style:font-name="Times New Roman" style:font-name-complex="Times New Roman" fo:font-size="12pt" style:font-size-asian="12pt" style:font-size-complex="12pt"/>
    </style:style>
    <style:style style:name="P25" style:parent-style-name="Loendilõik" style:list-style-name="WWNum4" style:family="paragraph">
      <style:text-properties style:font-name="Times New Roman" style:font-name-complex="Times New Roman" fo:color="#000000" fo:font-size="12pt" style:font-size-asian="12pt" style:font-size-complex="12pt"/>
    </style:style>
    <style:style style:name="P26" style:parent-style-name="Loendilõik" style:list-style-name="WWNum4" style:family="paragraph">
      <style:text-properties style:font-name="Times New Roman" style:font-name-complex="Times New Roman" fo:color="#000000" fo:font-size="12pt" style:font-size-asian="12pt" style:font-size-complex="12pt"/>
    </style:style>
    <style:style style:name="P27" style:parent-style-name="Loendilõik" style:list-style-name="WWNum4" style:family="paragraph">
      <style:text-properties style:font-name="Times New Roman" style:font-name-complex="Times New Roman" fo:color="#000000" fo:font-size="12pt" style:font-size-asian="12pt" style:font-size-complex="12pt"/>
    </style:style>
    <style:style style:name="P28" style:parent-style-name="Loendilõik" style:list-style-name="WWNum4" style:family="paragraph">
      <style:text-properties style:font-name="Times New Roman" style:font-name-complex="Times New Roman" fo:color="#000000" fo:font-size="12pt" style:font-size-asian="12pt" style:font-size-complex="12pt"/>
    </style:style>
    <style:style style:name="P29" style:parent-style-name="Loendilõik" style:list-style-name="WWNum4" style:family="paragraph">
      <style:text-properties style:font-name="Times New Roman" style:font-name-complex="Times New Roman" fo:color="#000000" fo:font-size="12pt" style:font-size-asian="12pt" style:font-size-complex="12pt"/>
    </style:style>
    <style:style style:name="P30" style:parent-style-name="Loendilõik" style:list-style-name="WWNum4" style:family="paragraph">
      <style:text-properties style:font-name="Times New Roman" style:font-name-complex="Times New Roman" fo:color="#000000" fo:font-size="12pt" style:font-size-asian="12pt" style:font-size-complex="12pt"/>
    </style:style>
    <style:style style:name="P31" style:parent-style-name="Loendilõik" style:list-style-name="WWNum4" style:family="paragraph">
      <style:text-properties style:font-name="Times New Roman" style:font-name-complex="Times New Roman" fo:color="#000000" fo:font-size="12pt" style:font-size-asian="12pt" style:font-size-complex="12pt"/>
    </style:style>
    <style:style style:name="P32" style:parent-style-name="Loendilõik" style:list-style-name="WWNum4" style:family="paragraph">
      <style:text-properties style:font-name="Times New Roman" style:font-name-complex="Times New Roman" fo:font-size="12pt" style:font-size-asian="12pt" style:font-size-complex="12pt"/>
    </style:style>
    <style:style style:name="P33" style:parent-style-name="Loendilõik" style:list-style-name="WWNum4" style:family="paragraph">
      <style:text-properties style:font-name="Times New Roman" style:font-name-complex="Times New Roman" fo:font-size="12pt" style:font-size-asian="12pt" style:font-size-complex="12pt"/>
    </style:style>
    <style:style style:name="P34" style:parent-style-name="Loendilõik" style:list-style-name="WWNum4" style:family="paragraph">
      <style:text-properties style:font-name="Times New Roman" style:font-name-complex="Times New Roman" fo:font-size="12pt" style:font-size-asian="12pt" style:font-size-complex="12pt"/>
    </style:style>
    <style:style style:name="P35" style:parent-style-name="Loendilõik" style:list-style-name="WWNum4" style:family="paragraph">
      <style:text-properties style:font-name="Times New Roman" style:font-name-complex="Times New Roman" fo:font-size="12pt" style:font-size-asian="12pt" style:font-size-complex="12pt"/>
    </style:style>
    <style:style style:name="P36" style:parent-style-name="Loendilõik" style:list-style-name="WWNum4" style:family="paragraph">
      <style:text-properties style:font-name="Times New Roman" style:font-name-complex="Times New Roman" fo:font-size="12pt" style:font-size-asian="12pt" style:font-size-complex="12pt"/>
    </style:style>
    <style:style style:name="P37" style:parent-style-name="Loendilõik" style:list-style-name="WWNum4" style:family="paragraph">
      <style:text-properties style:font-name="Times New Roman" style:font-name-complex="Times New Roman" fo:font-size="12pt" style:font-size-asian="12pt" style:font-size-complex="12pt"/>
    </style:style>
    <style:style style:name="P38" style:parent-style-name="Loendilõik" style:list-style-name="WWNum4" style:family="paragraph">
      <style:text-properties style:font-name="Times New Roman" style:font-name-complex="Times New Roman" fo:font-size="12pt" style:font-size-asian="12pt" style:font-size-complex="12pt"/>
    </style:style>
    <style:style style:name="P39" style:parent-style-name="Loendilõik" style:list-style-name="WWNum4" style:family="paragraph">
      <style:text-properties style:font-name="Times New Roman" style:font-name-complex="Times New Roman" fo:font-size="12pt" style:font-size-asian="12pt" style:font-size-complex="12pt"/>
    </style:style>
    <style:style style:name="P40" style:parent-style-name="Loendilõik" style:list-style-name="WWNum4" style:family="paragraph">
      <style:text-properties style:font-name="Times New Roman" style:font-name-complex="Times New Roman" fo:font-size="12pt" style:font-size-asian="12pt" style:font-size-complex="12pt"/>
    </style:style>
    <style:style style:name="P41" style:parent-style-name="Loendilõik" style:list-style-name="WWNum4" style:family="paragraph">
      <style:text-properties style:font-name="Times New Roman" style:font-name-complex="Times New Roman" fo:font-size="12pt" style:font-size-asian="12pt" style:font-size-complex="12pt"/>
    </style:style>
    <style:style style:name="P42" style:parent-style-name="Loendilõik" style:list-style-name="WWNum4" style:family="paragraph">
      <style:text-properties style:font-name="Times New Roman" style:font-name-complex="Times New Roman" fo:font-size="12pt" style:font-size-asian="12pt" style:font-size-complex="12pt"/>
    </style:style>
    <style:style style:name="P43" style:parent-style-name="Loendilõik" style:list-style-name="WWNum4" style:family="paragraph">
      <style:text-properties style:font-name="Times New Roman" style:font-name-complex="Times New Roman" fo:font-size="12pt" style:font-size-asian="12pt" style:font-size-complex="12pt"/>
    </style:style>
    <style:style style:name="P44" style:parent-style-name="Loendilõik" style:list-style-name="WWNum4" style:family="paragraph">
      <style:text-properties style:font-name="Times New Roman" style:font-name-complex="Times New Roman" fo:font-size="12pt" style:font-size-asian="12pt" style:font-size-complex="12pt"/>
    </style:style>
    <style:style style:name="P45" style:parent-style-name="Loendilõik" style:list-style-name="WWNum4" style:family="paragraph">
      <style:text-properties style:font-name="Times New Roman" style:font-name-complex="Times New Roman" fo:font-size="12pt" style:font-size-asian="12pt" style:font-size-complex="12pt"/>
    </style:style>
    <style:style style:name="P46" style:parent-style-name="Loendilõik" style:list-style-name="WWNum4" style:family="paragraph">
      <style:text-properties style:font-name="Times New Roman" style:font-name-complex="Times New Roman" fo:font-size="12pt" style:font-size-asian="12pt" style:font-size-complex="12pt"/>
    </style:style>
    <style:style style:name="P47" style:parent-style-name="Loendilõik" style:list-style-name="WWNum4" style:family="paragraph">
      <style:text-properties style:font-name="Times New Roman" style:font-name-complex="Times New Roman" fo:font-size="12pt" style:font-size-asian="12pt" style:font-size-complex="12pt"/>
    </style:style>
    <style:style style:name="P48" style:parent-style-name="Loendilõik" style:list-style-name="WWNum4" style:family="paragraph">
      <style:text-properties style:font-name="Times New Roman" style:font-name-complex="Times New Roman" fo:font-size="12pt" style:font-size-asian="12pt" style:font-size-complex="12pt"/>
    </style:style>
    <style:style style:name="P49" style:parent-style-name="Loendilõik" style:list-style-name="WWNum4" style:family="paragraph">
      <style:text-properties style:font-name="Times New Roman" style:font-name-complex="Times New Roman" fo:font-size="12pt" style:font-size-asian="12pt" style:font-size-complex="12pt"/>
    </style:style>
    <style:style style:name="P50" style:parent-style-name="Loendilõik" style:list-style-name="WWNum4" style:family="paragraph">
      <style:text-properties style:font-name="Times New Roman" style:font-name-complex="Times New Roman" fo:font-size="12pt" style:font-size-asian="12pt" style:font-size-complex="12pt"/>
    </style:style>
    <style:style style:name="P51" style:parent-style-name="Loendilõik" style:list-style-name="WWNum4" style:family="paragraph">
      <style:text-properties style:font-name="Times New Roman" style:font-name-complex="Times New Roman" fo:font-size="12pt" style:font-size-asian="12pt" style:font-size-complex="12pt"/>
    </style:style>
    <style:style style:name="S4" style:family="section">
      <style:section-properties fo:margin-left="0in" fo:margin-right="0in" style:writing-mode="lr-tb"/>
    </style:style>
    <style:style style:name="P52" style:parent-style-name="Standard" style:family="paragraph">
      <style:text-properties style:font-name="Times New Roman" style:font-name-complex="Times New Roman" fo:font-weight="bold" style:font-weight-asian="bold" fo:font-size="12pt" style:font-size-asian="12pt" style:font-size-complex="12pt"/>
    </style:style>
    <style:style style:name="P53" style:parent-style-name="Standard" style:family="paragraph">
      <style:text-properties style:font-name="Times New Roman" style:font-name-complex="Times New Roman" fo:font-size="12pt" style:font-size-asian="12pt" style:font-size-complex="12pt"/>
    </style:style>
    <style:style style:name="P54" style:parent-style-name="Standard" style:family="paragraph">
      <style:text-properties style:font-name="Times New Roman" style:font-name-complex="Times New Roman" fo:font-size="12pt" style:font-size-asian="12pt" style:font-size-complex="12pt"/>
    </style:style>
    <style:style style:name="P55" style:parent-style-name="Standard" style:family="paragraph">
      <style:text-properties style:font-name="Times New Roman" style:font-name-complex="Times New Roman" fo:color="#FF0000" fo:font-size="12pt" style:font-size-asian="12pt" style:font-size-complex="12pt"/>
    </style:style>
    <style:style style:name="T56" style:parent-style-name="Lõiguvaikefont" style:family="text">
      <style:text-properties style:font-name="Times New Roman" style:font-name-complex="Times New Roman" fo:font-size="12pt" style:font-size-asian="12pt" style:font-size-complex="12pt"/>
    </style:style>
    <style:style style:name="T57" style:parent-style-name="Lõiguvaikefont" style:family="text">
      <style:text-properties style:font-name="Times New Roman" style:font-name-complex="Times New Roman" fo:color="#FF0000" fo:font-size="12pt" style:font-size-asian="12pt" style:font-size-complex="12pt"/>
    </style:style>
    <style:style style:name="T58" style:parent-style-name="Lõiguvaikefont" style:family="text">
      <style:text-properties style:font-name="Times New Roman" style:font-name-complex="Times New Roman" fo:font-size="12pt" style:font-size-asian="12pt" style:font-size-complex="12pt"/>
    </style:style>
    <style:style style:name="P59" style:parent-style-name="Standard" style:family="paragraph">
      <style:text-properties style:font-name="Times New Roman" style:font-name-complex="Times New Roman" fo:font-size="12pt" style:font-size-asian="12pt" style:font-size-complex="12pt"/>
    </style:style>
    <style:style style:name="P60" style:parent-style-name="Standard" style:family="paragraph">
      <style:text-properties style:font-name="Times New Roman" style:font-name-complex="Times New Roman" fo:font-size="12pt" style:font-size-asian="12pt" style:font-size-complex="12pt"/>
    </style:style>
    <style:style style:name="P61" style:parent-style-name="Standard" style:family="paragraph">
      <style:text-properties style:font-name="Times New Roman" style:font-name-complex="Times New Roman" fo:color="#FF0000" fo:font-size="12pt" style:font-size-asian="12pt" style:font-size-complex="12pt"/>
    </style:style>
    <style:style style:name="P62" style:parent-style-name="Standard" style:family="paragraph">
      <style:text-properties style:font-name="Times New Roman" style:font-name-complex="Times New Roman" fo:font-size="12pt" style:font-size-asian="12pt" style:font-size-complex="12pt"/>
    </style:style>
    <style:style style:name="P63" style:parent-style-name="Standard" style:family="paragraph">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5"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6" style:parent-style-name="Loendilõik" style:list-style-name="WWNum5" style:family="paragraph">
      <style:text-properties style:font-name="Times New Roman" style:font-name-complex="Times New Roman" fo:font-size="12pt" style:font-size-asian="12pt" style:font-size-complex="12pt"/>
    </style:style>
    <style:style style:name="P67" style:parent-style-name="Loendilõik" style:list-style-name="WWNum5" style:family="paragraph">
      <style:text-properties style:font-name="Times New Roman" style:font-name-complex="Times New Roman" fo:font-size="12pt" style:font-size-asian="12pt" style:font-size-complex="12pt"/>
    </style:style>
    <style:style style:name="P68" style:parent-style-name="Loendilõik" style:list-style-name="WWNum5" style:family="paragraph">
      <style:text-properties style:font-name="Times New Roman" style:font-name-complex="Times New Roman" fo:font-size="12pt" style:font-size-asian="12pt" style:font-size-complex="12pt"/>
    </style:style>
    <style:style style:name="P69" style:parent-style-name="Loendilõik" style:list-style-name="WWNum5" style:family="paragraph">
      <style:text-properties style:font-name="Times New Roman" style:font-name-complex="Times New Roman" fo:font-size="12pt" style:font-size-asian="12pt" style:font-size-complex="12pt"/>
    </style:style>
    <style:style style:name="P70" style:parent-style-name="Loendilõik" style:list-style-name="WWNum5" style:family="paragraph">
      <style:text-properties style:font-name="Times New Roman" style:font-name-complex="Times New Roman" fo:font-size="12pt" style:font-size-asian="12pt" style:font-size-complex="12pt"/>
    </style:style>
    <style:style style:name="P71" style:parent-style-name="Loendilõik" style:list-style-name="WWNum5" style:family="paragraph">
      <style:text-properties style:font-name="Times New Roman" style:font-name-complex="Times New Roman" fo:font-size="12pt" style:font-size-asian="12pt" style:font-size-complex="12pt"/>
    </style:style>
    <style:style style:name="P72" style:parent-style-name="Loendilõik" style:list-style-name="WWNum5" style:family="paragraph">
      <style:text-properties style:font-name="Times New Roman" style:font-name-complex="Times New Roman" fo:font-size="12pt" style:font-size-asian="12pt" style:font-size-complex="12pt"/>
    </style:style>
    <style:style style:name="P73" style:parent-style-name="Loendilõik" style:list-style-name="WWNum5" style:family="paragraph">
      <style:text-properties style:font-name="Times New Roman" style:font-name-complex="Times New Roman" fo:font-size="12pt" style:font-size-asian="12pt" style:font-size-complex="12pt"/>
    </style:style>
    <style:style style:name="P74" style:parent-style-name="Loendilõik" style:list-style-name="WWNum5" style:family="paragraph">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bottom="0in"/>
    </style:style>
    <style:style style:name="T76" style:parent-style-name="Lõiguvaikefont"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Lõiguvaikefont" style:family="text">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9" style:parent-style-name="Standard" style:family="paragraph">
      <style:text-properties style:font-name="Times New Roman" style:font-name-complex="Times New Roman" fo:font-size="12pt" style:font-size-asian="12pt" style:font-size-complex="12pt"/>
    </style:style>
    <style:style style:name="P80" style:parent-style-name="Loendilõik" style:list-style-name="WWNum6" style:family="paragraph">
      <style:text-properties style:font-name="Times New Roman" style:font-name-complex="Times New Roman" fo:font-weight="bold" style:font-weight-asian="bold" fo:font-size="12pt" style:font-size-asian="12pt" style:font-size-complex="12pt"/>
    </style:style>
    <style:style style:name="P81" style:parent-style-name="Standard" style:family="paragraph">
      <style:text-properties style:font-name="Times New Roman" style:font-name-complex="Times New Roman" fo:font-size="12pt" style:font-size-asian="12pt" style:font-size-complex="12pt"/>
    </style:style>
    <style:style style:name="P82" style:parent-style-name="Loendilõik" style:list-style-name="WWNum7" style:family="paragraph">
      <style:text-properties style:font-name="Times New Roman" style:font-name-complex="Times New Roman" fo:font-size="12pt" style:font-size-asian="12pt" style:font-size-complex="12pt"/>
    </style:style>
    <style:style style:name="P83" style:parent-style-name="Loendilõik" style:list-style-name="WWNum7" style:family="paragraph">
      <style:text-properties style:font-name="Times New Roman" style:font-name-complex="Times New Roman" fo:font-size="12pt" style:font-size-asian="12pt" style:font-size-complex="12pt"/>
    </style:style>
    <style:style style:name="P84" style:parent-style-name="Loendilõik" style:list-style-name="WWNum7" style:family="paragraph">
      <style:text-properties style:font-name="Times New Roman" style:font-name-complex="Times New Roman" fo:font-size="12pt" style:font-size-asian="12pt" style:font-size-complex="12pt"/>
    </style:style>
    <style:style style:name="P85" style:parent-style-name="Loendilõik" style:list-style-name="WWNum7" style:family="paragraph">
      <style:text-properties style:font-name="Times New Roman" style:font-name-complex="Times New Roman" fo:font-size="12pt" style:font-size-asian="12pt" style:font-size-complex="12pt"/>
    </style:style>
    <style:style style:name="P86" style:parent-style-name="Standard" style:list-style-name="LFO25" style:family="paragraph">
      <style:text-properties style:font-name="Times New Roman" style:font-name-complex="Times New Roman" fo:font-size="12pt" style:font-size-asian="12pt" style:font-size-complex="12pt"/>
    </style:style>
    <style:style style:name="P87" style:parent-style-name="Loendilõik" style:list-style-name="WWNum6" style:family="paragraph">
      <style:text-properties style:font-name="Times New Roman" style:font-name-complex="Times New Roman" fo:font-weight="bold" style:font-weight-asian="bold" fo:font-size="12pt" style:font-size-asian="12pt" style:font-size-complex="12pt"/>
    </style:style>
    <style:style style:name="P88" style:parent-style-name="Standard" style:family="paragraph">
      <style:text-properties style:font-name="Times New Roman" style:font-name-complex="Times New Roman" fo:font-size="12pt" style:font-size-asian="12pt" style:font-size-complex="12pt"/>
    </style:style>
    <style:style style:name="T89" style:parent-style-name="Lõiguvaikefont" style:family="text">
      <style:text-properties style:font-name="Times New Roman" style:font-name-complex="Times New Roman" fo:font-size="12pt" style:font-size-asian="12pt" style:font-size-complex="12pt"/>
    </style:style>
    <style:style style:name="T90" style:parent-style-name="Lõiguvaikefont" style:family="text">
      <style:text-properties style:font-name="Times New Roman" style:font-name-complex="Times New Roman" fo:font-size="12pt" style:font-size-asian="12pt" style:font-size-complex="12pt"/>
    </style:style>
    <style:style style:name="T91" style:parent-style-name="Lõiguvaikefont" style:family="text">
      <style:text-properties style:font-name="Times New Roman" style:font-name-complex="Times New Roman" fo:font-size="12pt" style:font-size-asian="12pt" style:font-size-complex="12pt"/>
    </style:style>
    <style:style style:name="T92" style:parent-style-name="Lõiguvaikefont" style:family="text">
      <style:text-properties style:font-name="Times New Roman" style:font-name-complex="Times New Roman" fo:font-size="12pt" style:font-size-asian="12pt" style:font-size-complex="12pt"/>
    </style:style>
    <style:style style:name="P93" style:parent-style-name="Standard" style:family="paragraph">
      <style:text-properties style:font-name="Times New Roman" style:font-name-complex="Times New Roman" fo:font-size="12pt" style:font-size-asian="12pt" style:font-size-complex="12pt"/>
    </style:style>
    <style:style style:name="P94" style:parent-style-name="Standard" style:family="paragraph">
      <style:text-properties style:font-name="Times New Roman" style:font-name-complex="Times New Roman" fo:font-size="12pt" style:font-size-asian="12pt" style:font-size-complex="12pt"/>
    </style:style>
    <style:style style:name="P95" style:parent-style-name="Loendilõik" style:list-style-name="WWNum6" style:family="paragraph">
      <style:text-properties style:font-name="Times New Roman" style:font-name-complex="Times New Roman" fo:font-weight="bold" style:font-weight-asian="bold" fo:font-size="12pt" style:font-size-asian="12pt" style:font-size-complex="12pt"/>
    </style:style>
    <style:style style:name="P96" style:parent-style-name="Standard" style:family="paragraph">
      <style:text-properties style:font-name="Times New Roman" style:font-name-complex="Times New Roman" fo:font-size="12pt" style:font-size-asian="12pt" style:font-size-complex="12pt"/>
    </style:style>
    <style:style style:name="P97" style:parent-style-name="Standard" style:family="paragraph">
      <style:text-properties style:font-name="Times New Roman" style:font-name-complex="Times New Roman" fo:font-size="12pt" style:font-size-asian="12pt" style:font-size-complex="12pt"/>
    </style:style>
    <style:style style:name="P98" style:parent-style-name="Standard" style:family="paragraph">
      <style:text-properties style:font-name="Times New Roman" style:font-name-complex="Times New Roman" fo:font-size="12pt" style:font-size-asian="12pt" style:font-size-complex="12pt"/>
    </style:style>
    <style:style style:name="P99" style:parent-style-name="Loendilõik" style:list-style-name="WWNum6" style:family="paragraph">
      <style:text-properties style:font-name="Times New Roman" style:font-name-complex="Times New Roman" fo:font-weight="bold" style:font-weight-asian="bold" fo:font-size="12pt" style:font-size-asian="12pt" style:font-size-complex="12pt"/>
    </style:style>
    <style:style style:name="P100" style:parent-style-name="Standard" style:family="paragraph">
      <style:text-properties style:font-name="Times New Roman" style:font-name-complex="Times New Roman" fo:font-size="12pt" style:font-size-asian="12pt" style:font-size-complex="12pt"/>
    </style:style>
    <style:style style:name="P101" style:parent-style-name="Loendilõik" style:list-style-name="WWNum10" style:family="paragraph">
      <style:text-properties style:font-name="Times New Roman" style:font-name-complex="Times New Roman" fo:font-size="12pt" style:font-size-asian="12pt" style:font-size-complex="12pt"/>
    </style:style>
    <style:style style:name="P102" style:parent-style-name="Loendilõik" style:list-style-name="WWNum10" style:family="paragraph">
      <style:text-properties style:font-name="Times New Roman" style:font-name-complex="Times New Roman" fo:font-size="12pt" style:font-size-asian="12pt" style:font-size-complex="12pt"/>
    </style:style>
    <style:style style:name="P103" style:parent-style-name="Standard" style:family="paragraph">
      <style:text-properties style:font-name="Times New Roman" style:font-name-complex="Times New Roman" fo:font-size="12pt" style:font-size-asian="12pt" style:font-size-complex="12pt"/>
    </style:style>
    <style:style style:name="P104" style:parent-style-name="Loendilõik" style:list-style-name="WWNum11" style:family="paragraph">
      <style:text-properties style:font-name="Times New Roman" style:font-name-complex="Times New Roman" fo:font-size="12pt" style:font-size-asian="12pt" style:font-size-complex="12pt"/>
    </style:style>
    <style:style style:name="P105" style:parent-style-name="Loendilõik" style:list-style-name="WWNum11" style:family="paragraph">
      <style:text-properties style:font-name="Times New Roman" style:font-name-complex="Times New Roman" fo:font-size="12pt" style:font-size-asian="12pt" style:font-size-complex="12pt"/>
    </style:style>
    <style:style style:name="P106" style:parent-style-name="Loendilõik" style:list-style-name="WWNum11" style:family="paragraph">
      <style:text-properties style:font-name="Times New Roman" style:font-name-complex="Times New Roman" fo:font-size="12pt" style:font-size-asian="12pt" style:font-size-complex="12pt"/>
    </style:style>
    <style:style style:name="P107" style:parent-style-name="Loendilõik" style:list-style-name="WWNum11" style:family="paragraph">
      <style:text-properties style:font-name="Times New Roman" style:font-name-complex="Times New Roman" fo:font-size="12pt" style:font-size-asian="12pt" style:font-size-complex="12pt"/>
    </style:style>
    <style:style style:name="P108" style:parent-style-name="Loendilõik" style:list-style-name="LFO26" style:family="paragraph">
      <style:text-properties style:font-name="Times New Roman" style:font-name-complex="Times New Roman" fo:font-size="12pt" style:font-size-asian="12pt" style:font-size-complex="12pt"/>
    </style:style>
    <style:style style:name="P109" style:parent-style-name="Loendilõik" style:list-style-name="LFO26" style:family="paragraph">
      <style:text-properties style:font-name="Times New Roman" style:font-name-complex="Times New Roman" fo:font-size="12pt" style:font-size-asian="12pt" style:font-size-complex="12pt"/>
    </style:style>
    <style:style style:name="P110" style:parent-style-name="Loendilõik" style:list-style-name="LFO26" style:family="paragraph">
      <style:text-properties style:font-name="Times New Roman" style:font-name-complex="Times New Roman" fo:font-size="12pt" style:font-size-asian="12pt" style:font-size-complex="12pt"/>
    </style:style>
    <style:style style:name="P111" style:parent-style-name="Loendilõik" style:list-style-name="WWNum11" style:family="paragraph">
      <style:text-properties style:font-name="Times New Roman" style:font-name-complex="Times New Roman" fo:font-size="12pt" style:font-size-asian="12pt" style:font-size-complex="12pt"/>
    </style:style>
    <style:style style:name="P112" style:parent-style-name="Normaallaad"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113" style:parent-style-name="Loendilõik" style:list-style-name="WWNum6" style:family="paragraph">
      <style:text-properties style:font-name="Times New Roman" style:font-name-complex="Times New Roman" fo:font-weight="bold" style:font-weight-asian="bold" fo:font-size="12pt" style:font-size-asian="12pt" style:font-size-complex="12pt"/>
    </style:style>
    <style:style style:name="P114" style:parent-style-name="Standard" style:family="paragraph">
      <style:text-properties style:font-name="Times New Roman" style:font-name-complex="Times New Roman" fo:font-size="12pt" style:font-size-asian="12pt" style:font-size-complex="12pt"/>
    </style:style>
    <style:style style:name="P115" style:parent-style-name="Standard" style:family="paragraph">
      <style:text-properties style:font-name="Times New Roman" style:font-name-complex="Times New Roman" fo:font-size="12pt" style:font-size-asian="12pt" style:font-size-complex="12pt"/>
    </style:style>
    <style:style style:name="P116" style:parent-style-name="Standard" style:family="paragraph">
      <style:text-properties style:font-name="Times New Roman" style:font-name-complex="Times New Roman" fo:font-size="12pt" style:font-size-asian="12pt" style:font-size-complex="12pt"/>
    </style:style>
    <style:style style:name="P117" style:parent-style-name="Standard" style:family="paragraph">
      <style:text-properties style:font-name="Times New Roman" style:font-name-complex="Times New Roman" fo:font-size="12pt" style:font-size-asian="12pt" style:font-size-complex="12pt"/>
    </style:style>
    <style:style style:name="P118" style:parent-style-name="Loendilõik" style:list-style-name="WWNum6" style:family="paragraph">
      <style:text-properties style:font-name="Times New Roman" style:font-name-complex="Times New Roman" fo:font-weight="bold" style:font-weight-asian="bold" fo:font-size="12pt" style:font-size-asian="12pt" style:font-size-complex="12pt"/>
    </style:style>
    <style:style style:name="P119" style:parent-style-name="Standard" style:family="paragraph">
      <style:text-properties style:font-name="Times New Roman" style:font-name-complex="Times New Roman" fo:font-size="12pt" style:font-size-asian="12pt" style:font-size-complex="12pt"/>
    </style:style>
    <style:style style:name="P120" style:parent-style-name="Loendilõik" style:list-style-name="WWNum12" style:family="paragraph">
      <style:text-properties style:font-name="Times New Roman" style:font-name-complex="Times New Roman" fo:font-size="12pt" style:font-size-asian="12pt" style:font-size-complex="12pt"/>
    </style:style>
    <style:style style:name="P121" style:parent-style-name="Loendilõik" style:list-style-name="WWNum12" style:family="paragraph">
      <style:text-properties style:font-name="Times New Roman" style:font-name-complex="Times New Roman" fo:font-size="12pt" style:font-size-asian="12pt" style:font-size-complex="12pt"/>
    </style:style>
    <style:style style:name="P122" style:parent-style-name="Standard" style:family="paragraph">
      <style:text-properties style:font-name="Times New Roman" style:font-name-complex="Times New Roman" fo:font-size="12pt" style:font-size-asian="12pt" style:font-size-complex="12pt"/>
    </style:style>
    <style:style style:name="P123" style:parent-style-name="Standard" style:family="paragraph">
      <style:text-properties style:font-name="Times New Roman" style:font-name-complex="Times New Roman" fo:font-size="12pt" style:font-size-asian="12pt" style:font-size-complex="12pt"/>
    </style:style>
    <style:style style:name="P124" style:parent-style-name="Loendilõik" style:list-style-name="WWNum12" style:family="paragraph">
      <style:text-properties style:font-name="Times New Roman" style:font-name-complex="Times New Roman" fo:font-size="12pt" style:font-size-asian="12pt" style:font-size-complex="12pt"/>
    </style:style>
    <style:style style:name="P125" style:parent-style-name="Loendilõik" style:list-style-name="WWNum12" style:family="paragraph">
      <style:text-properties style:font-name="Times New Roman" style:font-name-complex="Times New Roman" fo:font-size="12pt" style:font-size-asian="12pt" style:font-size-complex="12pt"/>
    </style:style>
    <style:style style:name="P126" style:parent-style-name="Standard" style:family="paragraph">
      <style:text-properties style:font-name="Times New Roman" style:font-name-complex="Times New Roman" fo:font-size="12pt" style:font-size-asian="12pt" style:font-size-complex="12pt"/>
    </style:style>
    <style:style style:name="P127" style:parent-style-name="Loendilõik" style:list-style-name="WWNum12" style:family="paragraph">
      <style:text-properties style:font-name="Times New Roman" style:font-name-complex="Times New Roman" fo:font-size="12pt" style:font-size-asian="12pt" style:font-size-complex="12pt"/>
    </style:style>
    <style:style style:name="P128" style:parent-style-name="Loendilõik" style:list-style-name="WWNum12" style:family="paragraph">
      <style:text-properties style:font-name="Times New Roman" style:font-name-complex="Times New Roman" fo:font-size="12pt" style:font-size-asian="12pt" style:font-size-complex="12pt"/>
    </style:style>
    <style:style style:name="P129" style:parent-style-name="Normaallaad"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130" style:parent-style-name="Loendilõik" style:list-style-name="WWNum6" style:family="paragraph">
      <style:text-properties style:font-name="Times New Roman" style:font-name-complex="Times New Roman" fo:font-weight="bold" style:font-weight-asian="bold" fo:font-size="12pt" style:font-size-asian="12pt" style:font-size-complex="12pt"/>
    </style:style>
    <style:style style:name="P131" style:parent-style-name="Standard" style:family="paragraph">
      <style:text-properties style:font-name="Times New Roman" style:font-name-complex="Times New Roman" fo:font-size="12pt" style:font-size-asian="12pt" style:font-size-complex="12pt"/>
    </style:style>
    <style:style style:name="P132" style:parent-style-name="Standard" style:family="paragraph">
      <style:text-properties style:font-name="Times New Roman" style:font-name-complex="Times New Roman" fo:font-size="12pt" style:font-size-asian="12pt" style:font-size-complex="12pt"/>
    </style:style>
    <style:style style:name="P133" style:parent-style-name="Loendilõik" style:list-style-name="WWNum6" style:family="paragraph">
      <style:text-properties style:font-name="Times New Roman" style:font-name-complex="Times New Roman" fo:font-weight="bold" style:font-weight-asian="bold" fo:font-size="12pt" style:font-size-asian="12pt" style:font-size-complex="12pt"/>
    </style:style>
    <style:style style:name="P134" style:parent-style-name="Standard" style:family="paragraph">
      <style:text-properties style:font-name="Times New Roman" style:font-name-complex="Times New Roman" fo:font-size="12pt" style:font-size-asian="12pt" style:font-size-complex="12pt"/>
    </style:style>
    <style:style style:name="P135" style:parent-style-name="Loendilõik" style:list-style-name="WWNum6" style:family="paragraph">
      <style:text-properties style:font-name="Times New Roman" style:font-name-complex="Times New Roman" fo:font-weight="bold" style:font-weight-asian="bold" fo:font-size="12pt" style:font-size-asian="12pt" style:font-size-complex="12pt"/>
    </style:style>
    <style:style style:name="P136" style:parent-style-name="Standard" style:family="paragraph">
      <style:text-properties style:font-name="Times New Roman" style:font-name-complex="Times New Roman" fo:font-size="12pt" style:font-size-asian="12pt" style:font-size-complex="12pt"/>
    </style:style>
    <style:style style:name="P137" style:parent-style-name="Loendilõik" style:list-style-name="WWNum13" style:family="paragraph">
      <style:text-properties style:font-name="Times New Roman" style:font-name-complex="Times New Roman" fo:font-size="12pt" style:font-size-asian="12pt" style:font-size-complex="12pt"/>
    </style:style>
    <style:style style:name="P138" style:parent-style-name="Loendilõik" style:list-style-name="WWNum13" style:family="paragraph">
      <style:text-properties style:font-name="Times New Roman" style:font-name-complex="Times New Roman" fo:font-size="12pt" style:font-size-asian="12pt" style:font-size-complex="12pt"/>
    </style:style>
    <style:style style:name="P139" style:parent-style-name="Loendilõik" style:list-style-name="WWNum13" style:family="paragraph">
      <style:text-properties style:font-name="Times New Roman" style:font-name-complex="Times New Roman" fo:font-size="12pt" style:font-size-asian="12pt" style:font-size-complex="12pt"/>
    </style:style>
    <style:style style:name="P140" style:parent-style-name="Loendilõik" style:list-style-name="WWNum13" style:family="paragraph">
      <style:text-properties style:font-name="Times New Roman" style:font-name-complex="Times New Roman" fo:font-size="12pt" style:font-size-asian="12pt" style:font-size-complex="12pt"/>
    </style:style>
  </office:automatic-styles>
  <office:body>
    <office:text text:use-soft-page-breaks="true">
      <text:p text:style-name="P1">MTÜ Eesti Retriiverite Tõuühingu üldkoosoleku protokoll</text:p>
      <text:p text:style-name="P2">Koosoleku toimumise aeg: 20.06.2021 algusega kell 16:00</text:p>
      <text:p text:style-name="P3">Koosoleku toimumise koht: Restoran "Jah, Kallis"<text:s/>seminariruum (Vabaduse pst 174B, Tallinn)</text:p>
      <text:p text:style-name="P4">Koosoleku juhataja: Tatjana Zamorskaja</text:p>
      <text:p text:style-name="P5">Protokollija: Maria Grigorjeva</text:p>
      <text:p text:style-name="P6">Koosoleku otsustusvõimelisuse selgitamine ja protseduurilised otsused</text:p>
      <text:p text:style-name="P7">ERTÜ üldkoosoleku toimumise hetkel on ühingu liikmete arvuks 62 liiget.<text:s/><text:s/></text:p>
      <text:p text:style-name="P8"/>
      <text:p text:style-name="P9">Üldkoosolekul oli kohal 12 liiget:</text:p>
      <text:section text:name="Sect1" text:style-name="S1">
        <text:soft-page-break/>
        <text:list text:style-name="WWNum3">
          <text:list-item text:start-value="1">
            <text:p text:style-name="P10">Grigorjeva Maria</text:p>
          </text:list-item>
          <text:list-item>
            <text:p text:style-name="P11">Ilumets Anneli</text:p>
          </text:list-item>
          <text:list-item>
            <text:p text:style-name="P12">Kurm Pille</text:p>
          </text:list-item>
          <text:list-item>
            <text:p text:style-name="P13">Mei Terje</text:p>
          </text:list-item>
          <text:list-item>
            <text:p text:style-name="P14">Miller Rünno</text:p>
          </text:list-item>
          <text:list-item>
            <text:p text:style-name="P15">Pikani Gredi</text:p>
          </text:list-item>
          <text:list-item>
            <text:p text:style-name="P16">Puusepp Britta</text:p>
          </text:list-item>
          <text:list-item>
            <text:p text:style-name="P17">Raukas Kadi</text:p>
          </text:list-item>
          <text:list-item>
            <text:p text:style-name="P18">Sild Inga</text:p>
          </text:list-item>
          <text:list-item>
            <text:p text:style-name="P19">Zahharov Haita-Maarit</text:p>
          </text:list-item>
          <text:list-item>
            <text:p text:style-name="P20">Zamorskaja Tatjana</text:p>
          </text:list-item>
          <text:list-item>
            <text:p text:style-name="P21">Udusaar Aet</text:p>
          </text:list-item>
        </text:list>
      </text:section>
      <text:section text:name="Sect2" text:style-name="S2">
        <text:p text:style-name="P22"/>
        <text:p text:style-name="P23">Volitustega osales 28 liiget:</text:p>
      </text:section>
      <text:section text:name="Sect3" text:style-name="S3">
        <text:soft-page-break/>
        <text:list text:style-name="WWNum4">
          <text:list-item text:start-value="1">
            <text:p text:style-name="P24">Eero Ave</text:p>
          </text:list-item>
          <text:list-item>
            <text:p text:style-name="P25">Filippov Omar</text:p>
          </text:list-item>
          <text:list-item>
            <text:p text:style-name="P26">Hirv Tiiu</text:p>
          </text:list-item>
          <text:list-item>
            <text:p text:style-name="P27">Juursalu Teele</text:p>
          </text:list-item>
          <text:list-item>
            <text:p text:style-name="P28">Järve Maris</text:p>
          </text:list-item>
          <text:list-item>
            <text:p text:style-name="P29">Järveoja Jaana</text:p>
          </text:list-item>
          <text:list-item>
            <text:p text:style-name="P30">Karindi Kristi</text:p>
          </text:list-item>
          <text:list-item>
            <text:p text:style-name="P31">Kobzare Natalija</text:p>
          </text:list-item>
          <text:list-item>
            <text:p text:style-name="P32">Koppel Evelyn</text:p>
          </text:list-item>
          <text:list-item>
            <text:p text:style-name="P33">Kozulina Anastassia</text:p>
          </text:list-item>
          <text:list-item>
            <text:p text:style-name="P34">Kriisk Kalvo</text:p>
          </text:list-item>
          <text:list-item>
            <text:p text:style-name="P35">Latik Koit</text:p>
          </text:list-item>
          <text:list-item>
            <text:p text:style-name="P36">Leedu Margot</text:p>
          </text:list-item>
          <text:list-item>
            <text:p text:style-name="P37">Leitsar Regina</text:p>
          </text:list-item>
          <text:list-item>
            <text:p text:style-name="P38">Liiv Jaana</text:p>
          </text:list-item>
          <text:list-item>
            <text:p text:style-name="P39">Luukkala Esa Pekka</text:p>
          </text:list-item>
          <text:list-item>
            <text:p text:style-name="P40">Metsalu Inna</text:p>
          </text:list-item>
          <text:list-item>
            <text:p text:style-name="P41">Reiljan-Sihvart Kaidi</text:p>
          </text:list-item>
          <text:list-item>
            <text:p text:style-name="P42">Rämmer<text:s/>Karis</text:p>
          </text:list-item>
          <text:list-item>
            <text:p text:style-name="P43">Saarniit Karis</text:p>
          </text:list-item>
          <text:list-item>
            <text:p text:style-name="P44">Saarnits Pille</text:p>
          </text:list-item>
          <text:list-item>
            <text:p text:style-name="P45">Salvan Tiivi</text:p>
          </text:list-item>
          <text:list-item>
            <text:p text:style-name="P46">Sepp Pille-Riin</text:p>
          </text:list-item>
          <text:list-item>
            <text:p text:style-name="P47">Suup Regina</text:p>
          </text:list-item>
          <text:list-item>
            <text:p text:style-name="P48">Zaitseva Olga</text:p>
          </text:list-item>
          <text:list-item>
            <text:p text:style-name="P49">Truu Indrek</text:p>
          </text:list-item>
          <text:list-item>
            <text:p text:style-name="P50">Truus Birgit</text:p>
          </text:list-item>
          <text:list-item>
            <text:p text:style-name="P51">Ulst Liisa</text:p>
          </text:list-item>
        </text:list>
      </text:section>
      <text:section text:name="Sect4" text:style-name="S4">
        <text:p text:style-name="P52"/>
        <text:p text:style-name="P53">Volikirjade alusel esindas:</text:p>
        <text:p text:style-name="P54">Tatjana Zamorskaja 11 liiget, Anneli Ilumets 2 liiget, Maria Grigorjeva 3 liiget, Britta Puusepp 6<text:s/>liiget, <text:s/>Maarit Zahharov 3 liiget, Gredi Pikani<text:tab/>2 liiget, Pille Kurm 1 liige.</text:p>
        <text:p text:style-name="P55"/>
        <text:p text:style-name="Standard"><text:span text:style-name="T56">Volikirja alusel oli esindatud 28 liiget (</text:span><text:span text:style-name="T57">nimekiri – lisa 1, volikirjad - lisad 2</text:span><text:span text:style-name="T58">).</text:span></text:p>
        <text:p text:style-name="P59">Seega oli üldkoosolekul isiklikult kohal- ja volikirja alusel esindatud kokku 40 liiget.</text:p>
        <text:p text:style-name="P60">Et üldkoosolek oleks otsustusvõimeline on põhikirja kohaselt vajalik vähemalt ¼ liikmete (s.t. 16 liikme) osavõtt. Seega oli üldkoosolek otsustusvõimeline.</text:p>
        <text:p text:style-name="P61"/>
        <text:p text:style-name="P62">Üldkoosoleku juhatajaks kinnitati Tatjana Zamorskaja ja protokollijaks Maria Grigorjeva</text:p>
        <text:p text:style-name="P63">Hääletustulemused: otsus võeti vastu ühehäälselt.</text:p>
        <text:p text:style-name="P64">Üldkoosoleku päevakorra kinnitamine:</text:p>
        <text:p text:style-name="P65"/>
        <text:list text:style-name="WWNum5">
          <text:list-item text:start-value="1">
            <text:p text:style-name="P66">ERTÜ 2020. a. Majandusaasta aruande tutvustamine</text:p>
          </text:list-item>
          <text:list-item>
            <text:p text:style-name="P67">Revisjonikomisjoni aruandega tutvumine;</text:p>
          </text:list-item>
          <text:list-item>
            <text:p text:style-name="P68">ERTÜ 2020. a. Majandusaasta aruande kinnitamine;</text:p>
          </text:list-item>
          <text:list-item>
            <text:p text:style-name="P69">2021.a toimunud ürituste ülevaade ja tulevaste ürituste tutvustamine;</text:p>
          </text:list-item>
          <text:list-item>
            <text:p text:style-name="P70">Liikmemaksu muudatused;</text:p>
          </text:list-item>
          <text:list-item>
            <text:p text:style-name="P71">Pesakonna kuulutuste tasude muudatused;</text:p>
          </text:list-item>
          <text:list-item>
            <text:p text:style-name="P72">Terje Mei sõnavõtt;</text:p>
          </text:list-item>
          <text:list-item>
            <text:p text:style-name="P73">Juhatuse liikme Terje Mei tagasikutsumine;</text:p>
          </text:list-item>
          <text:list-item>
            <text:p text:style-name="P74">Vaba arutelu;</text:p>
          </text:list-item>
        </text:list>
        <text:p text:style-name="P75"><text:span text:style-name="T76">Üldkoosolek kinnitas koosoleku päevakorra</text:span><text:span text:style-name="T77">.</text:span></text:p>
        <text:p text:style-name="P78">Hääletustulemused: Otsus võeti vastu<text:s/>ühehäälselt.</text:p>
        <text:p text:style-name="P79"/>
        <text:soft-page-break/>
        <text:list text:style-name="WWNum6">
          <text:list-item text:start-value="1">
            <text:p text:style-name="P80">ERTÜ 2020. a. Majandusaasta aruande tutvustamine</text:p>
          </text:list-item>
        </text:list>
        <text:p text:style-name="P81">Juhatuse liige Tatjana Zamorskaja andis ülevaate 2020. a peamistest üritustest ja majandusnäitajatest tulu- ja kululiikide kaupa. Peamised majandusnäitajad olid järgmised:</text:p>
        <text:list text:style-name="WWNum7">
          <text:list-item>
            <text:p text:style-name="P82">tulud: 6045,97 eurot</text:p>
          </text:list-item>
          <text:list-item>
            <text:p text:style-name="P83">kulud: 2912,91 eurot</text:p>
          </text:list-item>
          <text:list-item>
            <text:p text:style-name="P84">tulem: 3133,06 eurot</text:p>
          </text:list-item>
          <text:list-item>
            <text:p text:style-name="P85">bilansimaht 7592,31 eurot</text:p>
          </text:list-item>
        </text:list>
        <text:list text:style-name="LFO25" text:continue-numbering="true">
          <text:list-item>
            <text:p text:style-name="P86">ta tulem oli oluliselt parem kui 2019 aasta tulem <text:s/>(- 1367,84 )</text:p>
          </text:list-item>
        </text:list>
        <text:list text:style-name="WWNum6" text:continue-numbering="true">
          <text:list-item>
            <text:p text:style-name="P87">Revisjonikomisjoni aruandega tutvumine</text:p>
          </text:list-item>
        </text:list>
        <text:p text:style-name="P88">Revisjonikomisjoni kahest liikmest osales koosolekul Inga Sild, Monica<text:s/>Merima koosolekul ei osalenud.</text:p>
        <text:p text:style-name="Standard"><text:span text:style-name="T89">Revisjonikomisjoni liige Inga Sild tutvustas revisjonikomisjoni otsust ja revisjoni käiku (</text:span><text:span text:style-name="T90">Lisad<text:s/></text:span><text:span text:style-name="T91">3 ja 4</text:span><text:span text:style-name="T92">)</text:span></text:p>
        <text:p text:style-name="P93">ERTÜ 2020. a majandusaasta aruande tulem on 3133,06 eurot ja bilansimaht 7592,31 eurot</text:p>
        <text:p text:style-name="P94">Lähtudes kehtivast Raamatupidamise seadusest ja arvesse võttes kõiki asjaolusid leiab revisjonikomisjon, et ilmnenud puudused ei ole sedavõrd olulised, et neid ei saaks parandada, ning majandusaasta aruanne kajastab õigesti ja õiglaselt MTÜ majandustegevust, mistõttu palub revsjonikomisjon üldkoosolekul esitatud majandusaasta aruanne kinnitada tingimusel, et hiljemalt 30.06.2021.a. on esile toodud puudused kõrvaldatud ja ühingu dokumentatsioon korrektne.</text:p>
        <text:list text:style-name="WWNum6" text:continue-numbering="true">
          <text:list-item>
            <text:p text:style-name="P95">ERTÜ 2020. a. Majandusaasta aruande kinnitamine</text:p>
          </text:list-item>
        </text:list>
        <text:p text:style-name="P96">Üldkoosolekule esitati ettepanek<text:s/>kinnitada 2020. a majandusaasta aruanne.</text:p>
        <text:p text:style-name="P97">Üldkoosolek otsustas: kinnitada ERTÜ 2020.a. majandusaasta aruanne tulemiga 3133,06 eurot ja bilansimahuga 7592,31 eurot</text:p>
        <text:p text:style-name="P98">Hääletustulemused: otsus võeti vastu ühehäälselt</text:p>
        <text:list text:style-name="WWNum6" text:continue-numbering="true">
          <text:list-item>
            <text:p text:style-name="P99">2021.a toimunud ürituste ülevaade ja tulevaste ürituste tutvustamine</text:p>
          </text:list-item>
        </text:list>
        <text:p text:style-name="P100">2021. a toimunud üritused:</text:p>
        <text:list text:style-name="WWNum10">
          <text:list-item>
            <text:p text:style-name="P101">Mitteametlik Töökatse( WT) ja treeningud, Maria Talu 01.-02.05-2021 (koostöös EKRÜga)</text:p>
          </text:list-item>
          <text:list-item>
            <text:p text:style-name="P102">Retriiverite tõukatse 15.-16.05.2021, Jõgevamaa, Kohtunik Riin Kooli-Kõnnussaar (Koostöös EKRÜga)</text:p>
          </text:list-item>
        </text:list>
        <text:soft-page-break/>
        <text:p text:style-name="P103">2021.a. planeeritud<text:s/>üritused</text:p>
        <text:list text:style-name="WWNum11">
          <text:list-item>
            <text:p text:style-name="P104">Mitteametlik Töökatse (WT) ja treeningud, Trofee jahimaja, Jõgevamaa 26.-27.06.2021 (koostöös EKRÜga). Tulu läheb IWT tiimi toetuseks <text:s/></text:p>
          </text:list-item>
          <text:list-item>
            <text:p text:style-name="P105">Retriiverite Tasemekatse 03.-04.07.2021, Harjumaa. Kohtunik M.Lappalainen (Soome)</text:p>
          </text:list-item>
          <text:list-item>
            <text:p text:style-name="P106">Retriiverite tõukatse, juuli<text:s/>lõpp. Kohtunik Riin-Kooli Kõnnussaar</text:p>
          </text:list-item>
          <text:list-item>
            <text:p text:style-name="P107">13.-17.08 BaltRetCamp, Ida-Virumaa, kohtunikud Petra Buijs (Austria), Boye Rasmussen (Taani)</text:p>
          </text:list-item>
        </text:list>
        <text:list text:style-name="LFO26" text:continue-numbering="true">
          <text:list-item>
            <text:list>
              <text:list-item>
                <text:list>
                  <text:list-item>
                    <text:list>
                      <text:list-item>
                        <text:list>
                          <text:list-item>
                            <text:list>
                              <text:list-item>
                                <text:list>
                                  <text:list-item>
                                    <text:list>
                                      <text:list-item>
                                        <text:list>
                                          <text:list-item>
                                            <text:p text:style-name="P108">14.08 Töökatse (WT)</text:p>
                                          </text:list-item>
                                          <text:list-item>
                                            <text:p text:style-name="P109">15.08 Dummy Trial (DT)</text:p>
                                          </text:list-item>
                                          <text:list-item>
                                            <text:p text:style-name="P110">16-17.08 treeningud</text:p>
                                          </text:list-item>
                                        </text:list>
                                      </text:list-item>
                                    </text:list>
                                  </text:list-item>
                                </text:list>
                              </text:list-item>
                            </text:list>
                          </text:list-item>
                        </text:list>
                      </text:list-item>
                    </text:list>
                  </text:list-item>
                </text:list>
              </text:list-item>
            </text:list>
          </text:list-item>
        </text:list>
        <text:list text:style-name="WWNum11" text:continue-numbering="true">
          <text:list-item>
            <text:p text:style-name="P111">Retriiverite kalender 2022?</text:p>
          </text:list-item>
        </text:list>
        <text:p text:style-name="P112"/>
        <text:list text:style-name="WWNum6" text:continue-numbering="true">
          <text:list-item>
            <text:p text:style-name="P113">Liikmemaksu muudatused</text:p>
          </text:list-item>
        </text:list>
        <text:p text:style-name="P114">Üldkoosolekule esitati ettepanek tõsta liikmemaks 15 eur-ni aastas, alates 2022. aasta algusest.</text:p>
        <text:p text:style-name="P115">praegu ERTÜ liikmetasu maksmine toimub kalendriaasta põhiselt, st. aasta keskel ühinguga liitujad tasuvad liikmemaksu jooksva aasta lõpuni jäänud kuude eest. Kokku 12 eur.</text:p>
        <text:p text:style-name="P116">Üldkoosolek otsustas: kehtestada alates 2022 aasta algusest liikmemakus suuruseks 15 eur aastas.</text:p>
        <text:p text:style-name="P117">Hääletustulemused: otsus võeti vastu ühehäälselt</text:p>
        <text:list text:style-name="WWNum6" text:continue-numbering="true">
          <text:list-item>
            <text:p text:style-name="P118">Pesakonna kuulutuste tasude muudatused</text:p>
          </text:list-item>
        </text:list>
        <text:p text:style-name="P119">Üldkoosolekule esitati ettepanek kinnitada muudatused pesakonna<text:s/>kuulutuste tasude muutmiseks järgmiselt:</text:p>
        <text:list text:style-name="WWNum12">
          <text:list-item>
            <text:p text:style-name="P120">Esimene kuulutus planeeritud pesakonnast hind 10€ , kuulutust hoitakse üleval 2 kuud, ehk keskmise tiinuse perioodi vältel.</text:p>
          </text:list-item>
          <text:list-item>
            <text:p text:style-name="P121">Sündinud pesakonna info avaldamine 10€ ja kuulutuse kuvamine maksimaalselt kuni 3 kuud, kui ei ole kokku lepitud teisiti</text:p>
          </text:list-item>
        </text:list>
        <text:p text:style-name="P122">Praegu kuulutus maksab 6 eur, on alates avaldamise hetkest üleval 4 kuud, kui avaldaja pole soovinud teisiti.</text:p>
        <text:p text:style-name="P123">Tekkinud arutelu tulemusena sai ettepanek täiendatud järgmiselt:</text:p>
        <text:soft-page-break/>
        <text:list text:style-name="WWNum12">
          <text:list-item>
            <text:p text:style-name="P124">Esimene kuulutus planeeritud pesakonnast hind 10€ , kuulutust hoitakse üleval 2 kuud, kuulutuse pikendamise hind on 5 euri kuu.</text:p>
          </text:list-item>
          <text:list-item>
            <text:p text:style-name="P125">Sündinud pesakonna info avaldamine 10€ ja kuulutuse kuvamine maksimaalselt kuni 3 kuud, kuulutuse pikendamise hind on 5 euri kuu.</text:p>
          </text:list-item>
        </text:list>
        <text:p text:style-name="P126">Üldkoosolek otsustas: kehtestada alates 2022.<text:s/>aasta algusest järgmised pesakonna kuulutuste tasud ja tingimused:</text:p>
        <text:list text:style-name="WWNum12">
          <text:list-item>
            <text:p text:style-name="P127">Esimene kuulutus planeeritud pesakonnast hind 10€ , kuulutust hoitakse üleval 2 kuud, kuulutuse pikendamise hind on 5 euri kuu.</text:p>
          </text:list-item>
          <text:list-item>
            <text:p text:style-name="P128">Sündinud pesakonna info avaldamine 10€ ja kuulutuse<text:s/>kuvamine maksimaalselt kuni 3 kuud, kuulutuse pikendamise hind on 5 euri kuu.</text:p>
          </text:list-item>
        </text:list>
        <text:p text:style-name="P129"/>
        <text:list text:style-name="WWNum6" text:continue-numbering="true">
          <text:list-item>
            <text:p text:style-name="P130">Terje Mei sõnavõtt</text:p>
          </text:list-item>
        </text:list>
        <text:p text:style-name="P131">Enda sõnavõtus avaldas Terje Mei arvamust ERTÜ juhatuse töö korraldamise kohta, olles töökorralduse suhtes kriitiline.</text:p>
        <text:p text:style-name="P132">Sõnavõttu lõpus esitas Terje Mei <text:s/>avalduse juhatusest välja astumise kohta (lisa 5), mis sai vastu võetud.</text:p>
        <text:list text:style-name="WWNum6" text:continue-numbering="true">
          <text:list-item>
            <text:p text:style-name="P133">Juhatuse liikme Terje Mei tagasikutsumine</text:p>
          </text:list-item>
        </text:list>
        <text:p text:style-name="P134">Juhatuse liikme Terje Mei tagasikutsumist ei toimunud. Enne antud koosoleku punkti algust esitas Terje Mei avalduse juhatusest väljaastumise kohta.</text:p>
        <text:list text:style-name="WWNum6" text:continue-numbering="true">
          <text:list-item>
            <text:p text:style-name="P135">Vaba arutelu</text:p>
          </text:list-item>
        </text:list>
        <text:p text:style-name="P136">Arutati:</text:p>
        <text:list text:style-name="WWNum13">
          <text:list-item>
            <text:p text:style-name="P137">Võimalused 2022. aastal korraldada retriiverite erinäitus. Haita-Maarit Zahharov ja Britta Puusepp andsid teada, et saavad tegeleda näituse korraldamisega. Lisaks sellele arutleti, et kuupäevad on vaja lähiajal kokku leppida,<text:s/>kuna EKLi avaldus 2022. aasta näituste kohta saab esitada kuni 1.07.2021.</text:p>
          </text:list-item>
          <text:list-item>
            <text:p text:style-name="P138">Lisada ERTÜ kodulehele link Facebooki Kalendrisse.</text:p>
          </text:list-item>
          <text:list-item>
            <text:p text:style-name="P139">Põhikirja muutmise projekt ja uue põhjakirja mustandi koostamine.</text:p>
          </text:list-item>
          <text:list-item>
            <text:p text:style-name="P140">ERTÜ kodulehe haldamine ja probleemid, mis on seotud info avaldamise kiirusega. <text:s/></text:p>
          </text:list-item>
        </text:list>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style:font-name-complex="Arial" fo:hyphenate="false"/>
    </style:style>
    <style:style style:name="Pealdis" style:display-name="Peald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oendilõik" style:display-name="Loendi lõik"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Courier New" style:font-name-complex="Courier Ne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5">
      <text:list-level-style-number text:level="1" style:num-format="1" text:start-value="2020">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o">
        <style:list-level-properties/>
        <style:text-properties style:font-name="Courier New"/>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 Grigorjeva</meta:initial-creator>
    <dc:creator>Maria Grigorjeva</dc:creator>
    <meta:creation-date>2021-06-20T12:42:00Z</meta:creation-date>
    <dc:date>2021-08-19T08:44:00Z</dc:date>
    <meta:template xlink:href="Normal" xlink:type="simple"/>
    <meta:editing-cycles>1</meta:editing-cycles>
    <meta:editing-duration>PT1260S</meta:editing-duration>
    <meta:user-defined meta:name="AppVersion">14.0000</meta:user-defined>
    <meta:user-defined meta:name="Company">AS Eesti Po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4" meta:word-count="1033" meta:character-count="7016" meta:row-count="49" meta:non-whitespace-character-count="5997"/>
  </office:meta>
</office:document-meta>
</file>